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baa1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ffff"/>
    </style:style>
    <style:style style:name="T6" style:family="text">
      <style:text-properties officeooo:rsid="0097908c"/>
    </style:style>
    <style:style style:name="T7" style:family="text">
      <style:text-properties officeooo:rsid="0099654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8">La Comisión de Obras y Servicios Públicos ha considerado el Proyecto de Comunicación <text:span text:style-name="T4">N° 47163-CD-UCR-EVOLUCIÓN</text:span>, del Diputado <text:span text:style-name="T4">CÁNDIDO</text:span>, por el cual se solicita disponga realizar de forma urgente la reparación de losas de hormigón y banquinas de la Ruta Provincial N° 14, en el tramo comprendido entre el Km 0 al Km 5,5 jurisdicción de las localidades de Pérez y Soldini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9">PROYECTO DE COMUNICACIÓN</text:p>
      <text:p text:style-name="P9"/>
      <text:p text:style-name="P8">La Cámara de Diputados de la Provincia vería con agrado que el Poder Ejecutivo, por intermedio del organismo que corresponda, arbitre las medidas de manera urgente, <text:span text:style-name="T7">a fin de la </text:span>repa<text:span text:style-name="T7">ra</text:span>ción <text:s/><text:span text:style-name="T6">de</text:span><text:span text:style-name="T7">l pavimento</text:span><text:span text:style-name="T6"> <text:s/></text:span><text:span text:style-name="T7">h</text:span><text:span text:style-name="T6">ormigón </text:span>y <text:span text:style-name="T6">de </text:span><text:s/>Banquinas en la <text:span text:style-name="T7">r</text:span>uta Provincial Nº 14, tramo comprendido entre el <text:span text:style-name="T7">k</text:span>m O al Km 5,5 <text:span text:style-name="T7">jurisdicción </text:span>de las localidades de Pérez y Soldini, departamento Rosario.</text:p>
      <text:p text:style-name="P8"/>
      <text:p text:style-name="P8">R,V</text:p>
      <text:p text:style-name="P8">SALA DE COMISIÓN POR ZOOM, <text:span text:style-name="T5">17 de Mayo </text:span>202<text:span text:style-name="T5">2.</text:span></text:p>
      <text:p text:style-name="P11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08:24:43.321744164</meta:creation-date>
    <meta:editing-duration>PT14M44S</meta:editing-duration>
    <meta:editing-cycles>7</meta:editing-cycles>
    <meta:generator>LibreOffice/7.3.2.2$Linux_X86_64 LibreOffice_project/30$Build-2</meta:generator>
    <dc:date>2022-05-19T08:18:57.444998994</dc:date>
    <meta:print-date>2022-05-19T08:18:49.317308270</meta:print-date>
    <meta:document-statistic meta:table-count="0" meta:image-count="1" meta:object-count="0" meta:page-count="1" meta:paragraph-count="11" meta:word-count="231" meta:character-count="1495" meta:non-whitespace-character-count="1270"/>
    <meta:template xlink:type="simple" xlink:actuate="onRequest" xlink:title="Hoja oficial" xlink:href="../../../../../Plantillas/Hoja%20oficial.ott" meta:date="2022-04-18T08:24:42.674122058"/>
  </office:meta>
</office:document-meta>
</file>